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42303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 style:writing-mode="lr-tb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42303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officeooo:paragraph-rsid="0014230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solid" style:text-underline-width="auto" style:text-underline-color="font-color" style:font-size-asian="11pt" style:font-name-complex="Courier New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style:font-size-asian="11pt" style:font-name-complex="Courier New2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ourier New1" fo:font-size="11pt" style:text-underline-style="none" style:font-size-asian="11pt" style:font-name-complex="Courier New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Courier New1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urier New1"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style:font-name="Courier New1" fo:font-size="11pt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Courier New1" fo:font-size="11pt" fo:font-style="normal" style:text-underline-style="none" style:font-size-asian="11pt" style:font-style-asian="normal" style:font-name-complex="Courier New2" style:font-size-complex="11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1" fo:font-size="11pt" fo:language="cs" fo:country="CZ" fo:font-style="normal" style:text-underline-style="none" style:font-name-asian="DejaVu Sans" style:font-size-asian="11pt" style:language-asian="zxx" style:country-asian="none" style:font-style-asian="normal" style:font-name-complex="Courier New2" style:font-size-complex="11pt" style:language-complex="zxx" style:country-complex="none" style:font-style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loext:opacity="0%" style:font-name="Courier New1" fo:font-size="11pt" fo:language="cs" fo:country="CZ" fo:font-style="normal" style:text-underline-style="none" style:font-name-asian="Times New Roman1" style:font-size-asian="11pt" style:language-asian="zxx" style:country-asian="none" style:font-style-asian="normal" style:font-name-complex="Courier New2" style:font-size-complex="10pt" style:language-complex="ar" style:country-complex="SA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1" fo:font-size="11pt" fo:language="cs" fo:country="CZ" fo:font-style="normal" style:text-underline-style="solid" style:text-underline-width="auto" style:text-underline-color="font-color" style:font-name-asian="DejaVu Sans" style:font-size-asian="11pt" style:language-asian="zxx" style:country-asian="none" style:font-style-asian="normal" style:font-name-complex="Courier New2" style:font-size-complex="11pt" style:language-complex="zxx" style:country-complex="none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fo:language="cs" fo:country="CZ" style:letter-kerning="true" style:font-name-asian="Lucida Sans Unicode" style:language-asian="zh" style:country-asian="CN" style:language-complex="hi" style:country-complex="IN"/>
    </style:style>
    <style:style style:name="P23" style:family="paragraph" style:parent-style-name="Standard">
      <style:paragraph-properties fo:line-height="150%" fo:text-align="justify" style:justify-single-word="false"/>
      <style:text-properties fo:color="#00000a" loext:opacity="100%" style:font-name="Courier New1" fo:font-size="11pt" style:font-name-asian="Times New Roman1" style:font-size-asian="11pt" style:font-name-complex="Courier New2" style:font-size-complex="11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fo:color="#00000a" loext:opacity="100%" style:font-name="Courier New1" fo:font-size="11pt" style:font-name-asian="Times New Roman1" style:font-size-asian="11pt" style:font-name-complex="Courier New2" style:language-complex="ar" style:country-complex="SA"/>
    </style:style>
    <style:style style:name="P25" style:family="paragraph" style:parent-style-name="Standard">
      <style:paragraph-properties fo:line-height="150%"/>
      <style:text-properties fo:color="#00000a" loext:opacity="100%" style:font-name="Courier New1" fo:font-size="11pt" style:font-name-asian="Times New Roman1" style:font-size-asian="11pt" style:font-name-complex="Courier New2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/>
      <style:text-properties fo:color="#00000a" loext:opacity="100%" style:font-name="Courier New1" fo:font-size="11pt" style:text-underline-style="solid" style:text-underline-width="auto" style:text-underline-color="font-color" style:font-name-asian="Times New Roman1" style:font-size-asian="11pt" style:font-name-complex="Courier New2" style:font-size-complex="11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/>
      <style:text-properties fo:color="#00000a" loext:opacity="100%" style:font-name="Courier New1" fo:font-size="11pt" style:font-name-asian="DejaVu Sans" style:font-size-asian="11pt" style:font-name-complex="Courier New2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a" loext:opacity="100%" style:font-name="Courier New1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2" style:font-size-complex="11pt" style:language-complex="zxx" style:country-complex="none"/>
    </style:style>
    <style:style style:name="P29" style:family="paragraph" style:parent-style-name="Standard">
      <style:paragraph-properties fo:line-height="150%" fo:text-align="justify" style:justify-single-word="false"/>
      <style:text-properties fo:color="#00000a" loext:opacity="100%" style:font-name="Courier New1" fo:font-size="11pt" fo:language="cs" fo:country="CZ" style:font-name-asian="Lucida Sans Unicode" style:font-size-asian="11pt" style:language-asian="zxx" style:country-asian="none" style:font-name-complex="Courier New2" style:font-size-complex="11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/>
      <style:text-properties fo:color="#00000a" loext:opacity="100%" fo:language="cs" fo:country="CZ" style:font-name-asian="Lucida Sans Unicode" style:language-asian="zxx" style:country-asian="none" style:font-name-complex="Courier New2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32" style:family="paragraph" style:parent-style-name="Standard">
      <style:paragraph-properties fo:line-height="150%" fo:text-align="start" style:justify-single-word="false"/>
      <style:text-properties fo:color="#000000" loext:opacity="100%" style:font-name="Courier New1" fo:font-size="11pt" fo:font-style="normal" style:text-underline-style="solid" style:text-underline-width="auto" style:text-underline-color="font-color" style:font-size-asian="11pt" style:font-style-asian="normal" style:font-name-complex="Courier New2" style:font-size-complex="11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style:text-underline-style="none" officeooo:paragraph-rsid="00142303" style:font-size-asian="11pt" style:font-size-complex="11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Courier New" fo:font-size="11pt" officeooo:paragraph-rsid="00142303" style:font-size-asian="11pt" style:font-size-complex="11pt"/>
    </style:style>
    <style:style style:name="P35" style:family="paragraph" style:parent-style-name="Text_20_body">
      <style:paragraph-properties fo:line-height="150%" fo:text-align="justify" style:justify-single-word="false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a" loext:opacity="100%" style:font-name="Courier New1" fo:font-size="11pt" style:font-name-asian="DejaVu Sans" style:font-size-asian="11pt" style:font-name-complex="Courier New2" style:font-size-complex="11pt"/>
    </style:style>
    <style:style style:name="P38" style:family="paragraph" style:parent-style-name="Text_20_body">
      <style:paragraph-properties fo:line-height="150%"/>
      <style:text-properties style:font-name="Courier New" fo:font-size="11pt" officeooo:paragraph-rsid="00142303" style:font-size-asian="11pt" style:font-size-complex="11pt"/>
    </style:style>
    <style:style style:name="T1" style:family="text">
      <style:text-properties style:font-name="Courier New1" fo:font-size="11pt" style:font-size-asian="11pt" style:font-name-complex="Courier New2" style:font-size-complex="11pt"/>
    </style:style>
    <style:style style:name="T2" style:family="text">
      <style:text-properties style:font-name="Courier New1" fo:font-size="11pt" style:font-size-asian="11pt" style:font-size-complex="11pt"/>
    </style:style>
    <style:style style:name="T3" style:family="text">
      <style:text-properties style:font-name="Courier New1" fo:font-size="11pt" style:text-underline-style="solid" style:text-underline-width="auto" style:text-underline-color="font-color" style:font-size-asian="11pt" style:font-name-complex="Courier New2" style:font-size-complex="11pt"/>
    </style:style>
    <style:style style:name="T4" style:family="text">
      <style:text-properties style:font-name="Courier New1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ourier New1" fo:font-size="11pt" style:text-underline-style="none" style:font-size-asian="11pt" style:font-name-complex="Courier New2" style:font-size-complex="11pt"/>
    </style:style>
    <style:style style:name="T6" style:family="text">
      <style:text-properties style:font-name="Courier New1" fo:font-size="11pt" style:text-underline-style="none" style:font-size-asian="11pt" style:font-size-complex="11pt"/>
    </style:style>
    <style:style style:name="T7" style:family="text">
      <style:text-properties style:font-name="Courier New1" fo:font-size="11pt" fo:font-style="italic" style:text-underline-style="none" style:font-size-asian="11pt" style:font-style-asian="italic" style:font-name-complex="Courier New2" style:font-size-complex="11pt" style:font-style-complex="italic"/>
    </style:style>
    <style:style style:name="T8" style:family="text">
      <style:text-properties style:font-name="Courier New1" fo:font-size="11pt" fo:font-style="normal" style:text-underline-style="none" style:font-size-asian="11pt" style:font-style-asian="normal" style:font-name-complex="Courier New2" style:font-size-complex="11pt" style:font-style-complex="normal"/>
    </style:style>
    <style:style style:name="T9" style:family="text">
      <style:text-properties style:font-name="Courier New1" fo:font-size="11pt" fo:font-style="normal" style:text-underline-style="solid" style:text-underline-width="auto" style:text-underline-color="font-color" style:font-size-asian="11pt" style:font-style-asian="normal" style:font-name-complex="Courier New2" style:font-size-complex="11pt" style:font-style-complex="normal"/>
    </style:style>
    <style:style style:name="T10" style:family="text">
      <style:text-properties style:font-name="Courier New1" fo:font-size="11pt" fo:language="cs" fo:country="CZ" style:text-underline-style="none" style:font-name-asian="Arial1" style:font-size-asian="11pt" style:font-name-complex="Courier New2" style:font-size-complex="11pt"/>
    </style:style>
    <style:style style:name="T11" style:family="text">
      <style:text-properties style:use-window-font-color="true" loext:opacity="0%" style:font-name="Courier New1" fo:font-size="11pt" fo:language="cs" fo:country="CZ" style:text-underline-style="none" style:letter-kerning="true" style:font-name-asian="Lucida Sans Unicode" style:font-size-asian="11pt" style:language-asian="zh" style:country-asian="CN" style:font-name-complex="Courier New2" style:font-size-complex="11pt" style:language-complex="hi" style:country-complex="IN"/>
    </style:style>
    <style:style style:name="T12" style:family="text">
      <style:text-properties style:use-window-font-color="true" loext:opacity="0%" style:font-name="Courier New1" fo:font-size="11pt" fo:language="cs" fo:country="CZ" fo:font-style="normal" style:text-underline-style="none" style:font-name-asian="DejaVu Sans" style:font-size-asian="11pt" style:language-asian="zxx" style:country-asian="none" style:font-style-asian="normal" style:font-name-complex="Courier New2" style:font-size-complex="11pt" style:language-complex="zxx" style:country-complex="none" style:font-style-complex="normal"/>
    </style:style>
    <style:style style:name="T13" style:family="text">
      <style:text-properties style:use-window-font-color="true" loext:opacity="0%" style:font-name="Courier New1" fo:font-size="11pt" fo:language="cs" fo:country="CZ" fo:font-style="normal" style:text-underline-style="none" style:font-name-asian="Courier New2" style:font-size-asian="11pt" style:language-asian="zxx" style:country-asian="none" style:font-style-asian="normal" style:font-name-complex="Courier New2" style:font-size-complex="11pt" style:language-complex="zxx" style:country-complex="none" style:font-style-complex="normal"/>
    </style:style>
    <style:style style:name="T14" style:family="text">
      <style:text-properties style:use-window-font-color="true" loext:opacity="0%" style:font-name="Courier New1" fo:font-size="11pt" fo:language="cs" fo:country="CZ" fo:font-style="normal" style:text-underline-style="none" style:font-name-asian="Courier New2" style:font-size-asian="11pt" style:language-asian="zxx" style:country-asian="none" style:font-style-asian="normal" style:font-name-complex="Courier New2" style:font-size-complex="10pt" style:language-complex="ar" style:country-complex="SA" style:font-style-complex="normal"/>
    </style:style>
    <style:style style:name="T15" style:family="text">
      <style:text-properties style:use-window-font-color="true" loext:opacity="0%" style:font-name="Courier New1" fo:font-size="11pt" fo:language="cs" fo:country="CZ" fo:font-style="normal" style:text-underline-style="none" style:font-name-asian="Times New Roman1" style:font-size-asian="11pt" style:language-asian="zxx" style:country-asian="none" style:font-style-asian="normal" style:font-name-complex="Courier New2" style:font-size-complex="10pt" style:language-complex="ar" style:country-complex="SA" style:font-style-complex="normal"/>
    </style:style>
    <style:style style:name="T16" style:family="text">
      <style:text-properties style:use-window-font-color="true" loext:opacity="0%" style:font-name="Courier New1" fo:font-size="11pt" fo:language="cs" fo:country="CZ" fo:font-style="normal" style:text-underline-style="none" style:letter-kerning="true" style:font-name-asian="Noto Serif CJK SC" style:font-size-asian="11pt" style:language-asian="zh" style:country-asian="CN" style:font-style-asian="normal" style:font-name-complex="Lohit Devanagari" style:font-size-complex="11pt" style:language-complex="hi" style:country-complex="IN" style:font-style-complex="normal"/>
    </style:style>
    <style:style style:name="T17" style:family="text">
      <style:text-properties style:use-window-font-color="true" loext:opacity="0%" style:font-name="Courier New1" fo:font-size="11pt" fo:language="cs" fo:country="CZ" fo:font-style="normal" style:text-underline-style="solid" style:text-underline-width="auto" style:text-underline-color="font-color" style:font-name-asian="DejaVu Sans" style:font-size-asian="11pt" style:language-asian="zxx" style:country-asian="none" style:font-style-asian="normal" style:font-name-complex="Courier New2" style:font-size-complex="11pt" style:language-complex="zxx" style:country-complex="none" style:font-style-complex="normal"/>
    </style:style>
    <style:style style:name="T18" style:family="text">
      <style:text-properties fo:color="#00000a" loext:opacity="100%" style:font-name="Courier New1" fo:font-size="11pt" style:text-underline-style="solid" style:text-underline-width="auto" style:text-underline-color="font-color" style:font-name-asian="Times New Roman1" style:font-size-asian="11pt" style:font-name-complex="Courier New2" style:font-size-complex="11pt" style:language-complex="ar" style:country-complex="SA"/>
    </style:style>
    <style:style style:name="T19" style:family="text">
      <style:text-properties fo:color="#00000a" loext:opacity="100%" style:font-name="Courier New1" fo:font-size="11pt" style:text-underline-style="solid" style:text-underline-width="auto" style:text-underline-color="font-color" style:font-name-asian="DejaVu Sans" style:font-size-asian="11pt" style:font-name-complex="Courier New2" style:font-size-complex="11pt"/>
    </style:style>
    <style:style style:name="T20" style:family="text">
      <style:text-properties fo:color="#00000a" loext:opacity="100%" style:font-name="Courier New1" fo:font-size="11pt" fo:font-style="italic" style:font-name-asian="Times New Roman1" style:font-size-asian="11pt" style:font-style-asian="italic" style:font-name-complex="Courier New2" style:font-size-complex="11pt" style:language-complex="ar" style:country-complex="SA"/>
    </style:style>
    <style:style style:name="T21" style:family="text">
      <style:text-properties fo:color="#00000a" loext:opacity="100%" style:font-name="Courier New1" fo:font-size="11pt" style:font-name-asian="Times New Roman1" style:font-size-asian="11pt" style:font-name-complex="Courier New2" style:font-size-complex="11pt" style:language-complex="ar" style:country-complex="SA"/>
    </style:style>
    <style:style style:name="T22" style:family="text">
      <style:text-properties fo:color="#00000a" loext:opacity="100%" style:font-name="Courier New1" fo:font-size="11pt" fo:font-weight="normal" style:font-name-asian="Times New Roman1" style:font-size-asian="11pt" style:font-weight-asian="normal" style:font-name-complex="Courier New2" style:font-size-complex="11pt" style:language-complex="ar" style:country-complex="SA" style:font-weight-complex="normal"/>
    </style:style>
    <style:style style:name="T23" style:family="text">
      <style:text-properties fo:color="#00000a" loext:opacity="100%" style:font-name="Courier New1" fo:font-size="11pt" style:font-name-asian="DejaVu Sans" style:font-size-asian="11pt" style:font-name-complex="Courier New2" style:font-size-complex="11pt"/>
    </style:style>
    <style:style style:name="T24" style:family="text">
      <style:text-properties fo:color="#00000a" loext:opacity="100%" style:font-name="Courier New1" fo:font-size="11pt" fo:language="cs" fo:country="CZ" fo:font-style="normal" style:text-underline-style="solid" style:text-underline-width="auto" style:text-underline-color="font-color" style:font-name-asian="DejaVu Sans" style:font-size-asian="11pt" style:language-asian="zxx" style:country-asian="none" style:font-style-asian="normal" style:font-name-complex="Courier New2" style:font-size-complex="11pt" style:language-complex="zxx" style:country-complex="none" style:font-style-complex="normal"/>
    </style:style>
    <style:style style:name="T25" style:family="text">
      <style:text-properties fo:color="#00000a" loext:opacity="100%" style:font-name="Courier New1" fo:font-size="11pt" fo:language="cs" fo:country="CZ" fo:font-style="normal" style:text-underline-style="none" style:font-name-asian="DejaVu Sans" style:font-size-asian="11pt" style:language-asian="zxx" style:country-asian="none" style:font-style-asian="normal" style:font-name-complex="Courier New2" style:font-size-complex="11pt" style:language-complex="zxx" style:country-complex="none" style:font-style-complex="normal"/>
    </style:style>
    <style:style style:name="T26" style:family="text">
      <style:text-properties fo:color="#00000a" loext:opacity="100%" style:font-name="Courier New1" fo:font-size="11pt" fo:language="cs" fo:country="CZ" fo:font-style="normal" style:text-underline-style="none" style:font-name-asian="Times New Roman1" style:font-size-asian="11pt" style:language-asian="zxx" style:country-asian="none" style:font-style-asian="normal" style:font-name-complex="Courier New2" style:font-size-complex="10pt" style:language-complex="ar" style:country-complex="SA" style:font-style-complex="normal"/>
    </style:style>
    <style:style style:name="T27" style:family="text">
      <style:text-properties fo:color="#00000a" loext:opacity="100%" style:font-name="Courier New1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2" style:font-size-complex="11pt" style:language-complex="zxx" style:country-complex="none"/>
    </style:style>
    <style:style style:name="T28" style:family="text">
      <style:text-properties fo:color="#00000a" loext:opacity="100%" style:font-name="Courier New1" fo:font-size="11pt" fo:language="cs" fo:country="CZ" style:font-name-asian="Lucida Sans Unicode" style:font-size-asian="11pt" style:language-asian="zxx" style:country-asian="none" style:font-name-complex="Courier New2" style:font-size-complex="11pt" style:language-complex="zxx" style:country-complex="none"/>
    </style:style>
    <style:style style:name="T29" style:family="text">
      <style:text-properties fo:color="#00000a" loext:opacity="100%" style:font-name="Courier New1" fo:font-size="11pt" fo:language="cs" fo:country="CZ" style:text-underline-style="none" style:font-name-asian="Lucida Sans Unicode" style:font-size-asian="11pt" style:language-asian="zxx" style:country-asian="none" style:font-name-complex="Courier New2" style:font-size-complex="11pt" style:language-complex="zxx" style:country-complex="none"/>
    </style:style>
    <style:style style:name="T30" style:family="text">
      <style:text-properties fo:color="#00000a" loext:opacity="100%" style:font-name="Courier New1" fo:font-size="11pt" fo:language="cs" fo:country="CZ" style:text-underline-style="none" style:font-name-asian="Courier New2" style:font-size-asian="11pt" style:language-asian="zxx" style:country-asian="none" style:font-name-complex="Courier New2" style:font-size-complex="11pt" style:language-complex="zxx" style:country-complex="none"/>
    </style:style>
    <style:style style:name="T31" style:family="text">
      <style:text-properties style:font-name-asian="DejaVu Sans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variant="normal" fo:text-transform="none" fo:color="#000000" loext:opacity="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2" style:font-size-complex="11pt" style:font-weight-complex="normal"/>
    </style:style>
    <style:style style:name="T34" style:family="text">
      <style:text-properties fo:font-variant="normal" fo:text-transform="none" fo:color="#000000" loext:opacity="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2" style:font-size-complex="11pt" style:font-style-complex="normal"/>
    </style:style>
    <style:style style:name="T35" style:family="text">
      <style:text-properties fo:font-variant="normal" fo:text-transform="none" fo:color="#000000" loext:opacity="100%" style:font-name="Courier New1" fo:font-size="11pt" fo:letter-spacing="normal" fo:font-style="italic" style:text-underline-style="none" fo:font-weight="normal" style:font-size-asian="11pt" style:font-style-asian="italic" style:font-weight-asian="normal" style:font-name-complex="Courier New2" style:font-size-complex="11pt"/>
    </style:style>
    <style:style style:name="T36" style:family="text">
      <style:text-properties fo:font-variant="normal" fo:text-transform="none" fo:color="#00000a" loext:opacity="100%" style:font-name="Courier New1" fo:font-size="11pt" fo:letter-spacing="normal" fo:language="cs" fo:country="CZ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 style:font-weight-complex="normal"/>
    </style:style>
    <style:style style:name="T37" style:family="text">
      <style:text-properties fo:font-variant="normal" fo:text-transform="none" style:use-window-font-color="true" loext:opacity="0%" style:font-name="Courier New1" fo:font-size="11pt" fo:letter-spacing="normal" fo:language="cs" fo:country="CZ" fo:font-style="normal" style:text-underline-style="none" fo:font-weight="normal" style:letter-kerning="true" style:font-name-asian="Courier New2" style:font-size-asian="11pt" style:language-asian="zh" style:country-asian="CN" style:font-style-asian="normal" style:font-weight-asian="normal" style:font-name-complex="Courier New2" style:font-size-complex="11pt" style:language-complex="hi" style:country-complex="IN" style:font-style-complex="normal" style:font-weight-complex="normal"/>
    </style:style>
    <style:style style:name="T38" style:family="text">
      <style:text-properties fo:color="#000000" loext:opacity="100%" style:font-name="Courier New1" fo:font-size="11pt" style:text-underline-style="none" style:font-size-asian="11pt" style:font-name-complex="Courier New2" style:font-size-complex="11pt"/>
    </style:style>
    <style:style style:name="T39" style:family="text">
      <style:text-properties fo:color="#000000" loext:opacity="100%" style:font-name="Courier New1" fo:font-size="11pt" fo:font-style="normal" style:text-underline-style="none" style:font-size-asian="11pt" style:font-style-asian="normal" style:font-name-complex="Courier New2" style:font-size-complex="11pt" style:font-style-complex="normal"/>
    </style:style>
    <style:style style:name="T40" style:family="text">
      <style:text-properties fo:color="#000000" loext:opacity="100%" style:font-name="Courier New1" fo:font-style="normal" style:text-underline-style="none" style:font-style-asian="normal" style:font-name-complex="Courier New2" style:font-style-complex="normal"/>
    </style:style>
    <style:style style:name="T41" style:family="text">
      <style:text-properties fo:color="#000000" loext:opacity="100%" fo:font-style="normal" style:text-underline-style="none" style:font-style-asian="normal" style:font-name-complex="Courier New2" style:font-style-complex="normal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Courier New" fo:font-size="11pt" fo:font-style="normal" style:text-underline-style="none" style:font-size-asian="11pt" style:font-style-asian="normal" style:font-name-complex="Courier New2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2.6.2024</text:span></text:p>
      <text:p text:style-name="P3"><text:span text:style-name="T3">Pozdrav:</text:span><text:span text:style-name="T5"> Milé sestry a milí bratři, milí přátelé, vítám vás na našich společných bohoslužbách při kterých bude pokřtěn Vilém Hůla a zdravím vás apoštolským pozdravem: Milost našeho Pána Ježíše Krista, láska Boží a přítomnost Ducha svatého se všemi vámi.</text:span></text:p>
      <text:p text:style-name="P3"><text:span text:style-name="T3">Introit:</text:span><text:span text:style-name="T5"> Hospodin mě podepíral, učinil mě volným; ubránil mě, protože si mě oblíbil. <text:s text:c="49"/></text:span><text:span text:style-name="T11">Ž 18,19b.20</text:span></text:p>
      <text:p text:style-name="P3"><text:span text:style-name="T3">Píseň:</text:span><text:span text:style-name="T5"> 276 Kdo je mocný jak Ty, Hospodine</text:span></text:p>
      <text:p text:style-name="P3"><text:span text:style-name="T3">Modlitba:</text:span><text:span text:style-name="T5"> Pane Bože, přicházíme naplněni zprávami ze světa kolem nás. Zprávami o lidském sobectví, které přerůstá v nekontrolovatelnou nenávist. O neschopnosti člověka naslouchat druhému a dohodnout se s ním. S tím přicházíme, plní otázek, na které čekáme odpovědi.</text:span></text:p>
      <text:p text:style-name="P3"><text:span text:style-name="T5">A Ty odpovídáš. Stojíme tu v úžasu a plni vděčnosti, když se setkáváme s Tvojí milostí v lidských životech. Radujeme se a chválíme Tě, že Ti dnes smíme ve křtu odevzdat malého Viléma v důvěře, že Ty ho povedeš, budeš ho posilovat i upozorňovat na své cesty.</text:span></text:p>
      <text:p text:style-name="P3"><text:span text:style-name="T5">Pane, děkujeme Ti, že právě teď, tady v Uhříněveském kostele smíme naslouchat svědectví, že přes všechnu hrůzu kolem nás, Ty jsi s každým člověkem, s celým svým stvořením. Že povoláváš své svědky, proměňuješ jejich životy, a tak i život kolem nás. Že Tvá cesta, Tvé království, které přinesl Ježíš z Nazareta, má budoucnost navzdory všemu, co nás trápí a děsí v nás i kolem nás. Děkujeme Ti, že nás ústy svých svědků znovu a znovu ujišťuješ, že Ježíš z Nazareta byl vzkříšen. Že v něm nabízíš nový život Hedvice i nám všem.</text:span></text:p>
      <text:p text:style-name="P3"><text:span text:style-name="T5">Za to Ti děkujeme a i dnes Tě chceme spolu s celým Tvým lidem chválit. </text:span></text:p>
      <text:p text:style-name="P3"><text:span text:style-name="T12">Amen.</text:span></text:p>
      <text:p text:style-name="P11"/>
      <text:p text:style-name="P3"><text:span text:style-name="T3">Slovo dětem:</text:span></text:p>
      <text:p text:style-name="P3"><text:span text:style-name="T3">Píseň ze Svítá:</text:span><text:span text:style-name="T5"> 423 Svou sílu nám dáváš jak vinný kmen</text:span></text:p>
      <text:p text:style-name="P12"/>
      <text:p text:style-name="P3"><text:span text:style-name="T3">Čtení:</text:span><text:span text:style-name="T5"> Mk 1,14-15</text:span></text:p>
      <text:p text:style-name="P3"><text:span text:style-name="T3">Píseň:</text:span><text:span text:style-name="T5"> 354 Bože náš, Otče náš, do ruky Tvé</text:span></text:p>
      <text:p text:style-name="P12"/>
      <text:p text:style-name="P3"><text:span text:style-name="T18">Představení křtěného:</text:span><text:span text:style-name="T20"> </text:span><text:span text:style-name="T21">Milé sestry a milí bratři, členové církve Kristovy a tohoto jejího sboru v Uhříněvsi, Dominika Hodanová a Stanislav Hůla požádali o křest pro svého syna Viléma Hůlu. Staršovstvo se křtem velice rádo souhlasí. Kmotry jsou </text:span><text:span text:style-name="T22">Lucie Skálová</text:span><text:span text:style-name="T21"> a </text:span><text:span text:style-name="T22">Matěj Blaha.</text:span></text:p>
      <text:p text:style-name="P3"><text:span text:style-name="T20">Prosím vás, abyste předstoupili. Všichni povstanou.</text:span></text:p>
      <text:p text:style-name="P3"><text:soft-page-break/><text:span text:style-name="T18">Slova ustanovení:</text:span><text:span text:style-name="T20"> </text:span><text:span text:style-name="T21">Ježíš ženě odpověděl: "Každý, kdo pije tuto vodu, bude mít opět žízeň. Kdo by se však napil vody, kterou mu dám já, nebude žíznit navěky. Voda, kterou mu dám, stane se v něm pramenem, vyvěrajícím k životu věčnému." </text:span></text:p>
      <text:p text:style-name="P23"/>
      <text:p text:style-name="P3"><text:span text:style-name="T18">Slovo o křtu:</text:span><text:span text:style-name="T21"> Slyšeli jsme slovo o naději, kterou pro nás Pán Bůh připravil. Naději, ve které smíme přijmout, že jsme přijati. Naději života, jehož dárcem a zdrojem je Ježíš z Nazareta, ten Ukřižovaný a Vzkříšený. Kristus. Z toho se smíme radovat a za to děkovat. Toho pečetí je křest. Tuto pečeť si s sebou ponese životem i Vilém. </text:span></text:p>
      <text:p text:style-name="P24"/>
      <text:p text:style-name="P35"><text:span text:style-name="T19">Křestní vyznání:</text:span><text:span text:style-name="T23"> Milá Dominiko, milá Lucie, nyní vyznejte spolu se svou rodinou a tímto shromážděním víru v Boha Otce, Syna i Ducha svatého, víru v základní naději, kterou spolu všichni máme a ve kterou bude dnes pokřtěn Vilém. Učiňme to slovy Apoštolského vyznání víry, které spojuje křesťany všech dob a církví:</text:span></text:p>
      <text:p text:style-name="P37"/>
      <text:p text:style-name="P36"><text:span text:style-name="T19">Apoštolské vyznání víry:</text:span><text:span text:style-name="T23"> </text:span></text:p>
      <text:p text:style-name="P3"><text:span text:style-name="T21">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<text:tab/> <text:s text:c="50"/>Amen.</text:span></text:p>
      <text:p text:style-name="P26"/>
      <text:p text:style-name="P3"><text:span text:style-name="T18">Otázky:</text:span></text:p>
      <text:p text:style-name="P6"><text:span text:style-name="T2">Vyznali jsme všichni společně svoji naději, že Pán Bůh přijímá v Ježíši Kristu Viléma i každého z nás. Vyznali jsme svoji víru, že Pán Bůh v Ježíši Kristu nabízí život Toníkovi i každému z nás. Proto se ptám nejprve vás, Dominiko a Lucie:</text:span></text:p>
      <text:p text:style-name="P6"><text:span text:style-name="T2">Chcete Vilémovi předávat ujištění, o Božím bezpodmínečném přijetí? Ujištění, že víra v Ježíše z Nazareta jako Krista vede k jistotě, že nikdy a za žádných okolností nebude sám? Jestliže chcete, odpovězte – ano, s pomocí Boží.</text:span></text:p>
      <text:p text:style-name="P6"><text:span text:style-name="T2">Chcete ho vychovávat v jistotě, že jeho život je Božím darem a má </text:span><text:soft-page-break/><text:span text:style-name="T2">obrovskou hodnotu? Že nic a nikdo mu tuto hodnotu nemůže vzít? Jestliže chcete, odpovězte – ano, s pomocí Boží.</text:span></text:p>
      <text:p text:style-name="P15"/>
      <text:p text:style-name="P3"><text:span text:style-name="T4">Otázky Stanislavovi a Matějovi:</text:span></text:p>
      <text:p text:style-name="P6"><text:span text:style-name="T2">Milý Stanislave, milý Matěji, nyní se ptám vás:</text:span></text:p>
      <text:p text:style-name="P6"><text:span text:style-name="T2">Chcete Vilémovi předávat životní jistotu, že je bezpodmínečně přijímán?</text:span></text:p>
      <text:p text:style-name="P6"><text:span text:style-name="T2">Jestliže chcete, odpovězte – ano, chci.</text:span></text:p>
      <text:p text:style-name="P6"><text:span text:style-name="T21">Chcete Vilémovi dávat ujištění, že jeho život je obrovským darem, za který může být vděčný a těšit se z něj? Jestliže chcete, odpovězte – ano, chci.</text:span></text:p>
      <text:p text:style-name="P25"/>
      <text:p text:style-name="P35"><text:span text:style-name="T19">Křestní akt:</text:span><text:span text:style-name="T23"> Pán Ježíš Kristus praví: Nechte děti přicházet ke mně, nebraňte jim, neboť takovým patří království Boží. </text:span></text:p>
      <text:p text:style-name="P3"><text:span text:style-name="T23">Viléme, křtím tě ve jméno Otce i Syna i Ducha svatého.</text:span></text:p>
      <text:p text:style-name="P27"/>
      <text:p text:style-name="P3"><text:span text:style-name="T24">Požehnání křtěnému:</text:span><text:span text:style-name="T25"> Boží požehnání spočiň na tobě a zůstaň s tebou navždy. Amen.</text:span></text:p>
      <text:p text:style-name="P19"/>
      <text:p text:style-name="P3"><text:span text:style-name="T17">Modlitba po křtu:</text:span><text:span text:style-name="T12"> Pane Bože, děkujeme za Viléma. Děkujeme za její rodiče a kmotry a moc Tě prosíme, abys je provázel svým požehnáním. </text:span></text:p>
      <text:p text:style-name="P3"><text:span text:style-name="T12">Prosíme také za tento sbor, za částku Tvého lidu. Prosíme, abys nám pomáhal být svědectvím o Tvé lásce nejen pro Viléma a jeho rodinu, ale také dětem tohoto sboru, jeden druhému a lidem kolem nás. <text:s text:c="10"/>Amen. </text:span></text:p>
      <text:p text:style-name="P3"><text:span text:style-name="T13"><text:s/></text:span></text:p>
      <text:p text:style-name="P3"><text:span text:style-name="T17">Píseň:</text:span><text:span text:style-name="T12"> 769 Jeden Pán, jedna víra</text:span></text:p>
      <text:p text:style-name="P21"/>
      <text:p text:style-name="P3"><text:span text:style-name="T3">Text:</text:span><text:span text:style-name="T5"> Kaz 11,1-5</text:span></text:p>
      <text:p text:style-name="P3"><text:span text:style-name="T5">Haleluja. <text:s/>Miluji tě vroucně, Hospodine, moje sílo. Haleluja. <text:s text:c="3"/></text:span><text:span text:style-name="T11">Ž 18,2</text:span></text:p>
      <text:p text:style-name="P22"/>
      <text:p text:style-name="P3"><text:span text:style-name="T5">Text z knihy Kazatel, který jsme slyšeli, je hlubokou výpovědí téměř z konce knihy, která se s pramalými iluzemi dívá na člověka a na jeho lidský úděl. „Vše je pomíjivé“ - to je nejznámější výpověď autora této knihy. Stejně bychom u něj našli smutné výpovědi o člověku, výpovědi bez jakýchkoli iluzí. „Poněvadž nad zločinem není hned vykonán rozsudek, tíhne srdce lidských synů k páchání zla.“ to tak je, to vidíme často kolem sebe, to je svět, do kterého se narodila Vilém. I Toník.</text:span></text:p>
      <text:p text:style-name="P3"><text:span text:style-name="T5">A přece toto nejsou jediné výpovědi knihy Kazatel. Toníkovým křestním </text:span><text:soft-page-break/><text:span text:style-name="T5">textem byly věta ze 3. kapitoly: „On všechno učinil krásně a v pravý čas, lidem dal do srdce i touhu po věčnosti, jenže člověk nevystihne začátek ani konec díla, jež Bůh koná. Poznal jsem, že není pro něho nic lepšího, než se radovat a konat v životě dobro.“ A tímto směrem jde i text, který bude Viléma provázet životem.</text:span></text:p>
      <text:p text:style-name="P3"><text:span text:style-name="T5">Tak jako my, i on bude mít před očima napětí života, bude občas smutný při pohledu kolem sebe a zároveň bude smět čerpat naději z toho, že život je Boží dar a žít jej má smysl a budoucnost.</text:span></text:p>
      <text:p text:style-name="P3"><text:span text:style-name="T5">Toto napětí znají i novozákonní svědkové a snaží se v něm orientovat z perspektivy víry v Ježíše z Nazareta jako Krista, Spasitele, Mesiáše. Tedy toho, v jehož jméno byl Vilém pokřtěn.</text:span></text:p>
      <text:p text:style-name="P3"><text:span text:style-name="T5">Ten novozákonní oddíl, který jsme slyšeli z Markova evangelia, je vlastně programovým prohlášením, základní informací, co přišlo do tohoto světa v postavě Ježíše z Nazareta. A že tento Ježíš je ten, který je Boží syn, který reprezentuje Boží vůli, Boží jednání s člověkem a pro člověka – že tento Ježíš se s člověkem plně solidarizuje. Už tady zaznívá to co naplno zazní na kříži.</text:span></text:p>
      <text:p text:style-name="P3"><text:span text:style-name="T5">A všechno to je obsaženo v termínu „Boží království“. Ježíš nepřinesl jakési zbožné vzněty, on přišel s tvrzením, že přináší proměnu života. Že přináší Boží pravidla do tohoto světa. Soucit, empatii, respekt, pomoc – Boží pravidla. Zní to krásně. Je to slovo naděje a zárove</text:span><text:span text:style-name="T11">ň obrovská výzva naplnit svůj život smyslem, který tu Ježíš nabízí. Jen, někdy je to těžké. A přece je tu cesta. „Naplnil se čas a přiblížilo se království Boží. Čiňte pokání a věřte evangeliu.“ </text:span></text:p>
      <text:p text:style-name="P3"><text:span text:style-name="T5">Právě křest je živou připomínkou toho, že nejsme sami. Křest je dar, který si máme připomínat, abychom se otevřeli Boží milosti, která nás provází. Ano, někdy je to těžké – a bude to těžké i pro Viléma – ale proto jsou tu rodiče, kmotři, rodina. Snad i sbor. Abychom Vilémovi <text:s/>tento základní povzbuzující fakt Boží přítomnosti v jejím životě připomínali.</text:span></text:p>
      <text:p text:style-name="P3"><text:span text:style-name="T5">Právě v důvěře evangeliu, v důvěře – víře, že život má budoucnost v Boží náruči, že má smysl vsadit na hodnoty Božího království, bude moci Vilém naplňovat ten krásný text.</text:span></text:p>
      <text:p text:style-name="P3"><text:span text:style-name="T7">Pouštěj svůj chléb po vodě, po mnoha dnech se s ním shledáš.</text:span></text:p>
      <text:p text:style-name="P3"><text:span text:style-name="T7">Rozdej svůj díl mezi sedm, ba i osm, nevíš, co zlého se na zemi stane.</text:span></text:p>
      <text:p text:style-name="P3"><text:span text:style-name="T7">Jestliže mraky se naplní, spustí se na zemi déšť; jestliže strom padne k jihu či na sever, zůstane na místě, kam padl.</text:span></text:p>
      <text:p text:style-name="P3"><text:span text:style-name="T7">Kdo příliš dá na vítr, nebude sít, kdo hledí na mraky, nebude sklízet.</text:span></text:p>
      <text:p text:style-name="P3"><text:soft-page-break/><text:span text:style-name="T7">Jako nevíš, jaká je cesta větru, jak v životě těhotné vznikají kosti, tak neznáš dílo Boha, který to všechno koná.</text:span></text:p>
      <text:p text:style-name="P2"><text:span text:style-name="T8">Amen.</text:span></text:p>
      <text:p text:style-name="P7"><text:span text:style-name="T9">Píseň:</text:span><text:span text:style-name="T8"> 620 Moc předivná</text:span></text:p>
      <text:p text:style-name="P18"/>
      <text:p text:style-name="P7"><text:span text:style-name="T8">VP:</text:span></text:p>
      <text:p text:style-name="P3"><text:span text:style-name="T4">Vyznání vin:</text:span><text:span text:style-name="T6"> Děkujeme, Pane, za naději, kterou smíme mít v Kristově vzkříšení. </text:span><text:span text:style-name="T2">Děkujeme za jistotu, že nic těžkého v tomto životě, ba ani hřích, ani smrt nemají poslední slovo.</text:span></text:p>
      <text:p text:style-name="P6"><text:span text:style-name="T2"> </text:span></text:p>
      <text:p text:style-name="P6"><text:span text:style-name="T2">Pane, ty víš, jak často se nám tato naděje ztrácí, jak často se bojíme budoucnosti.</text:span></text:p>
      <text:p text:style-name="P6"><text:span text:style-name="T2">Zapadáme do starostí všedních dnů.</text:span></text:p>
      <text:p text:style-name="P6"><text:span text:style-name="T2">Nezřídka se z nás stávají sobci.</text:span></text:p>
      <text:p text:style-name="P6"><text:span text:style-name="T2">Přepadá nás nejistota a strach.</text:span></text:p>
      <text:p text:style-name="P6"><text:span text:style-name="T2">S lecčíms si nevíme rady.</text:span></text:p>
      <text:p text:style-name="P6"><text:span text:style-name="T2">Hledáme chyby na všech a na všem okolo.</text:span></text:p>
      <text:p text:style-name="P6"><text:span text:style-name="T2">Leccos na nás leží jako balvan.</text:span></text:p>
      <text:p text:style-name="P6"><text:span text:style-name="T2"> </text:span></text:p>
      <text:p text:style-name="P6"><text:span text:style-name="T2">Prosíme, Hospodine, přijmi nás takové, jací jsme.</text:span></text:p>
      <text:p text:style-name="P6"><text:span text:style-name="T2">Slituj se nad námi.</text:span></text:p>
      <text:p text:style-name="P6"><text:span text:style-name="T2">Odval kameny, které nám stojí v cestě za tebou.</text:span></text:p>
      <text:p text:style-name="P6"><text:span text:style-name="T2">Dej nám vidět světlo, které padá z Kristova vítězství na cestu našich životů.</text:span></text:p>
      <text:p text:style-name="P6"><text:span text:style-name="T2">Dej nám odvahu, abychom byli živí se svým Pánem, abychom se za ním vydali na cestu.</text:span></text:p>
      <text:p text:style-name="P6"><text:span text:style-name="T2">Dopřej nám, abychom u jeho stolu prožili budoucnost jeho království.</text:span></text:p>
      <text:p text:style-name="P6"><text:span text:style-name="T2">Amen.</text:span></text:p>
      <text:p text:style-name="P31"/>
      <text:p text:style-name="P3"><text:span text:style-name="T4">Slovo milosti:</text:span><text:span text:style-name="T6"> Pojďte, projednejme to spolu, praví Hospodin. </text:span><text:span text:style-name="T2">I kdyby vaše hříchy byly jako šarlat, zbělejí jako sníh, i kdyby byly rudé jako purpur, budou bílé jako vlna.</text:span></text:p>
      <text:p text:style-name="P16"/>
      <text:p text:style-name="P3"><text:span text:style-name="T27">Pozdravení pokoje:</text:span><text:span text:style-name="T28"> Smíme přijmout tuto Boží milost, kterou nás nyní obdarovává a smíme si navzájem podat ruce na znamení odpuštění, bratrství a jednoty Kristova lidu a pozdravit jeden druhého se slovy: Pokoj tobě.</text:span></text:p>
      <text:p text:style-name="P30"/>
      <text:p text:style-name="P30"/>
      <text:p text:style-name="P3"><text:soft-page-break/><text:span text:style-name="T27">Eucharistická modlitba:</text:span><text:span text:style-name="T29"> </text:span></text:p>
      <text:p text:style-name="P3"><text:span text:style-name="T29">Bože náš, ty ses vzdal své moci,</text:span></text:p>
      <text:p text:style-name="P6"><text:span text:style-name="T2">když jsi nám poslal svého Syna,</text:span></text:p>
      <text:p text:style-name="P6"><text:span text:style-name="T2">aby s námi sdílel náš život.</text:span></text:p>
      <text:p text:style-name="P6"><text:span text:style-name="T2">Narodil se jako chudý </text:span></text:p>
      <text:p text:style-name="P6"><text:span text:style-name="T2">daleko od vládců světa </text:span></text:p>
      <text:p text:style-name="P6"><text:span text:style-name="T2">a poznal nedostatek.</text:span></text:p>
      <text:p text:style-name="P6"><text:span text:style-name="T2">Naučil nás tebe chválit,</text:span></text:p>
      <text:p text:style-name="P6"><text:span text:style-name="T2">posadil se k našemu stolu</text:span></text:p>
      <text:p text:style-name="P6"><text:span text:style-name="T2">a pozval všechny lidi, </text:span></text:p>
      <text:p text:style-name="P6"><text:span text:style-name="T2">aby si rozdělili nový chléb.</text:span></text:p>
      <text:p text:style-name="P6"><text:span text:style-name="T2">Svým zaslíbením vyhlásil konec hladu </text:span></text:p>
      <text:p text:style-name="P6"><text:span text:style-name="T2">a konec krveprolití na tváři země.</text:span></text:p>
      <text:p text:style-name="P6"><text:span text:style-name="T2"> </text:span></text:p>
      <text:p text:style-name="P6"><text:span text:style-name="T2">Večer před svým utrpením</text:span></text:p>
      <text:p text:style-name="P6"><text:span text:style-name="T2">vzal chléb, vzdal díky, lámal jej</text:span></text:p>
      <text:p text:style-name="P6"><text:span text:style-name="T2">a dal jej svým učedníkům se slovy: </text:span></text:p>
      <text:p text:style-name="P6"><text:span text:style-name="T2">Vezměte, jezte, to je mé tělo, </text:span></text:p>
      <text:p text:style-name="P6"><text:span text:style-name="T2">které se za vás vydává.</text:span></text:p>
      <text:p text:style-name="P6"><text:span text:style-name="T2"> </text:span></text:p>
      <text:p text:style-name="P6"><text:span text:style-name="T2">Stejně vzal po večeři i kalich s vínem,</text:span></text:p>
      <text:p text:style-name="P6"><text:span text:style-name="T2">podal jej svým učedníkům a řekl:</text:span></text:p>
      <text:p text:style-name="P6"><text:span text:style-name="T2">Toto je má krev, která se za vás prolévá.</text:span></text:p>
      <text:p text:style-name="P6"><text:span text:style-name="T2"> </text:span></text:p>
      <text:p text:style-name="P6"><text:span text:style-name="T2">Kdykoli budete jíst tento chléb</text:span></text:p>
      <text:p text:style-name="P6"><text:span text:style-name="T2">a z tohoto kalicha pít, </text:span></text:p>
      <text:p text:style-name="P6"><text:span text:style-name="T2">čiňte to na moji památku.</text:span></text:p>
      <text:p text:style-name="P6"><text:span text:style-name="T2"> </text:span></text:p>
      <text:p text:style-name="P6"><text:span text:style-name="T2">Pane, náš Otče, veď nás svým svatým Duchem,</text:span></text:p>
      <text:p text:style-name="P6"><text:span text:style-name="T2">ať nás chléb a víno z tohoto stolu</text:span></text:p>
      <text:p text:style-name="P6"><text:span text:style-name="T2">vede k přemýšlení o tvém Synu:</text:span></text:p>
      <text:p text:style-name="P6"><text:span text:style-name="T2">tak, jak rozdával chléb a víno,</text:span></text:p>
      <text:p text:style-name="P6"><text:span text:style-name="T2">také sám sebe vydal.</text:span></text:p>
      <text:p text:style-name="P6"><text:span text:style-name="T2">Děkujeme, že z tvé ruky</text:span></text:p>
      <text:p text:style-name="P6"><text:span text:style-name="T2">smíme přijímat stále nový život</text:span></text:p>
      <text:p text:style-name="P6"><text:span text:style-name="T2">a jít spolu s těmi, které jsi nám svěřil.</text:span></text:p>
      <text:p text:style-name="P6"><text:span text:style-name="T2">Pomoz nám i dnes žít v síle tvého syna,</text:span></text:p>
      <text:p text:style-name="P6"><text:span text:style-name="T2">našeho Pána Ježíše Krista.</text:span></text:p>
      <text:p text:style-name="P7"><text:soft-page-break/><text:span text:style-name="T8">Amen.</text:span></text:p>
      <text:p text:style-name="P4"><text:span text:style-name="T27">Píseň:</text:span><text:span text:style-name="T29"> </text:span><text:span text:style-name="T2">759 Radujme se vždy společně</text:span></text:p>
      <text:p text:style-name="P17"/>
      <text:p text:style-name="P8"><text:span text:style-name="T4">Pozvání ke stolu:</text:span></text:p>
      <text:p text:style-name="P8"><text:span text:style-name="T2">S Ježíšem je čas na uzdravení všech. Není třeba odstrkovat druhé. Nebojujeme o omezené zdroje.</text:span></text:p>
      <text:p text:style-name="P17"/>
      <text:p text:style-name="P8"><text:span text:style-name="T2">Přijďte s jistotou, že máte své místo, a vezměte ostatní s sebou.</text:span></text:p>
      <text:p text:style-name="P8"><text:span text:style-name="T2">I oni mají své místo.</text:span></text:p>
      <text:p text:style-name="P17"/>
      <text:p text:style-name="P3"><text:span text:style-name="T27">Přijímání:</text:span><text:span text:style-name="T28"> Společenství těla Kristova.</text:span></text:p>
      <text:p text:style-name="P3"><text:span text:style-name="T28"><text:tab/><text:tab/> Společenství krve Kristovy.</text:span></text:p>
      <text:p text:style-name="P28"/>
      <text:p text:style-name="P3"><text:span text:style-name="T27">Propouštění:</text:span><text:span text:style-name="T28"> <text:s/>Kdo je v Kristu, je nové stvoření. Co je staré, pominulo, hle, je tu nové! <text:s text:c="37"/>2 Korintským 5:17</text:span></text:p>
      <text:p text:style-name="P29"/>
      <text:p text:style-name="P3"><text:span text:style-name="T28">Milost vám a pokoj od Boha Otce našeho i Pána Ježíše Krista, který sám sebe vydal za naše hříchy, aby nás vysvobodil z nynějšího zlého věku podle vůle našeho Boha a Otce. Jemu buď sláva na věky věků. <text:s text:c="7"/></text:span><text:span text:style-name="T29">Amen.</text:span><text:span text:style-name="T30"> <text:s text:c="67"/></text:span><text:span text:style-name="T29"><text:s/></text:span></text:p>
      <text:p text:style-name="P4"><text:span text:style-name="T29"><text:s text:c="58"/>Galatským 1:3-5</text:span></text:p>
      <text:p text:style-name="P17"/>
      <text:p text:style-name="P8"><text:span text:style-name="T4">Píseň:</text:span><text:span text:style-name="T2"> 598 Chléb, víno, slunce zářivé</text:span></text:p>
      <text:p text:style-name="P17"/>
      <text:p text:style-name="P8"><text:span text:style-name="T4">Ohlášky:</text:span></text:p>
      <text:p text:style-name="P10"><text:span text:style-name="T4">Přímluvná modlitba:</text:span><text:span text:style-name="T2"> </text:span><text:span text:style-name="T16">Bože soucitu, prohlásil jsi, že tvůj domov je zde, uprostřed našeho hledání, našich radostí i našich bolestí. V úžasu přijímáme stále nová svědectví o tom, že toužíš přebývat mezi lidmi,<text:line-break/>být s námi a stírat naše slzy.<text:line-break/>Dnes k tobě voláme, protože v našem okolí i v celém Tvém stvoření je mnoho věcí, nad kterými pláčeme. Dnes se modlíme, abys nám přišel na pomoc v našich zápasech.<text:line-break/><text:line-break/>Modlíme se za ty, kdo truchlí nad ztrátou svých blízkých. . . <text:line-break/>Přijď a učiň s nimi svůj domov.<text:line-break/>Dej, ať místo smrti vyroste nový život.<text:line-break/>Dej útěchu, milost a svatou jistotu. Za to Tě, Pane, prosíme.<text:line-break/><text:line-break/>Modlíme se za ty, kdo trpí bolestí a nemocí... . <text:line-break/></text:span><text:soft-page-break/><text:span text:style-name="T16">Přijď a učiň s nimi svůj domov.<text:line-break/>Dej uzdravení a zotavení.<text:line-break/>Poděl se o sílu a naději. Za to Tě, Pane, prosíme<text:line-break/><text:line-break/>Modlíme se za ty, kdo žijí s násilím a válkou . . .<text:line-break/>Přijď a vytvoř s nimi svůj domov. Chraň je.<text:line-break/>Pracujte na smíření, spravedlnosti a míru. Za to Tě, Pane, prosíme.<text:line-break/><text:line-break/>Modlíme se za ty, kdo ztratili své domovy... <text:line-break/>Přijď a vytvoř s nimi svůj domov. Veď je k útočišti a přístřeší. Obklop je společenstvím a soucitem. Za to Tě, Pane, prosíme.<text:line-break/><text:line-break/>Přijď na tento svět a vytvoř svůj domov se svými milovanými.<text:line-break/>Zůstaň s námi a buď naším Bohem. Za to Tě, Pane, prosíme.<text:line-break/></text:span></text:p>
      <text:p text:style-name="P5"><text:span text:style-name="T10">Prosíme, vyslyš naše tiché díky i prosby. … Za to Tě, Pane, prosíme.</text:span></text:p>
      <text:p text:style-name="P33"/>
      <text:p text:style-name="P5"><text:span text:style-name="T10">V tuto chvíli k Tobě chceme volat se všemi, kdo touží po životě:</text:span></text:p>
      <text:p text:style-name="P10"><text:span text:style-name="T37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17"/>
      <text:p text:style-name="P9"><text:span text:style-name="T9">Poslání:</text:span><text:span text:style-name="T8"> </text:span><text:span text:style-name="T26">Ať vaše radost, vaše dílo i vaše slova vypráví o vaší naději a jsou zaslíbením toho, co přichází od Boha.</text:span></text:p>
      <text:p text:style-name="P20"/>
      <text:p text:style-name="P9"><text:span text:style-name="T9">Požehnání:</text:span><text:span text:style-name="T8"> </text:span><text:span text:style-name="T43">Bůh dej, aby vám v temnotách zazářilo jasné světlo.</text:span></text:p>
      <text:p text:style-name="P38">Bůh dej, aby vás ve smutku potěšilo pravé slovo.</text:p>
      <text:p text:style-name="P34"><text:span text:style-name="T41">Bůh dej, abyste na své cestě byli provázeni jeho blízkostí.</text:span></text:p>
      <text:p text:style-name="P32"/>
      <text:p text:style-name="P7"><text:span text:style-name="T9">Píseň:</text:span><text:span text:style-name="T8"> 418 I když se rozcházíme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6</text:page-number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10-07T18:20:15</meta:creation-date>
    <meta:initial-creator>Jiří Ort</meta:initial-creator>
    <dc:language>cs-CZ</dc:language>
    <dc:date>2024-06-01T12:24:36.248383686</dc:date>
    <meta:editing-cycles>12</meta:editing-cycles>
    <meta:editing-duration>P23DT23H12M19S</meta:editing-duration>
    <meta:generator>LibreOffice/7.3.7.2$Linux_X86_64 LibreOffice_project/30$Build-2</meta:generator>
    <meta:document-statistic meta:table-count="0" meta:image-count="0" meta:object-count="0" meta:page-count="8" meta:paragraph-count="134" meta:word-count="2258" meta:character-count="13294" meta:non-whitespace-character-count="10827"/>
    <meta:user-defined meta:name="AppVersion">15.0000</meta:user-defined>
  </office:meta>
</office:document-meta>
</file>